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ee918"/>
    </style:style>
    <style:style style:name="P2" style:family="paragraph" style:parent-style-name="Standard">
      <style:text-properties officeooo:rsid="000ee918" officeooo:paragraph-rsid="000ee918"/>
    </style:style>
    <style:style style:name="P3" style:family="paragraph" style:parent-style-name="Standard">
      <style:paragraph-properties fo:text-align="center" style:justify-single-word="false"/>
      <style:text-properties officeooo:rsid="000ee918" officeooo:paragraph-rsid="000ee918"/>
    </style:style>
    <style:style style:name="P4" style:family="paragraph" style:parent-style-name="Standard">
      <style:text-properties officeooo:rsid="000f3d33" officeooo:paragraph-rsid="000f3d33"/>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officeooo:paragraph-rsid="000ee918" style:font-weight-asian="bold" style:font-weight-complex="bold"/>
    </style:style>
    <style:style style:name="P7" style:family="paragraph" style:parent-style-name="Standard">
      <style:text-properties fo:font-weight="bold" officeooo:rsid="000ee918" officeooo:paragraph-rsid="000ee918" style:font-weight-asian="bold" style:font-weight-complex="bold"/>
    </style:style>
    <style:style style:name="P8" style:family="paragraph" style:parent-style-name="Standard">
      <style:text-properties fo:font-weight="bold" officeooo:paragraph-rsid="000f3d33" style:font-weight-asian="bold" style:font-weight-complex="bold"/>
    </style:style>
    <style:style style:name="P9" style:family="paragraph" style:parent-style-name="Standard">
      <style:text-properties fo:font-weight="bold" officeooo:rsid="000f3d33" officeooo:paragraph-rsid="000f3d33" style:font-weight-asian="bold" style:font-weight-complex="bold"/>
    </style:style>
    <style:style style:name="P10" style:family="paragraph" style:parent-style-name="Standard">
      <style:text-properties fo:font-weight="bold" officeooo:paragraph-rsid="000ff35a" style:font-weight-asian="bold" style:font-weight-complex="bold"/>
    </style:style>
    <style:style style:name="P11" style:family="paragraph" style:parent-style-name="Standard">
      <style:text-properties fo:font-weight="bold" officeooo:rsid="001130cc" officeooo:paragraph-rsid="001130cc" style:font-weight-asian="bold" style:font-weight-complex="bold"/>
    </style:style>
    <style:style style:name="P12" style:family="paragraph" style:parent-style-name="Standard">
      <style:text-properties fo:font-weight="bold" officeooo:rsid="00124781" officeooo:paragraph-rsid="00124781" style:font-weight-asian="bold" style:font-weight-complex="bold"/>
    </style:style>
    <style:style style:name="P13" style:family="paragraph" style:parent-style-name="Standard">
      <style:text-properties officeooo:paragraph-rsid="000f3d33"/>
    </style:style>
    <style:style style:name="P14" style:family="paragraph" style:parent-style-name="Standard">
      <style:text-properties fo:font-weight="normal" officeooo:paragraph-rsid="000f3d33" style:font-weight-asian="normal" style:font-weight-complex="normal"/>
    </style:style>
    <style:style style:name="P15" style:family="paragraph" style:parent-style-name="Standard">
      <style:text-properties fo:font-weight="normal" officeooo:rsid="000f3d33" officeooo:paragraph-rsid="000f3d33" style:font-weight-asian="normal" style:font-weight-complex="normal"/>
    </style:style>
    <style:style style:name="P16" style:family="paragraph" style:parent-style-name="Standard">
      <style:text-properties officeooo:paragraph-rsid="000ff35a"/>
    </style:style>
    <style:style style:name="P17" style:family="paragraph" style:parent-style-name="Standard">
      <style:text-properties officeooo:rsid="001130cc" officeooo:paragraph-rsid="001130cc"/>
    </style:style>
    <style:style style:name="P18" style:family="paragraph" style:parent-style-name="Standard">
      <style:text-properties officeooo:rsid="00124781" officeooo:paragraph-rsid="00124781"/>
    </style:style>
    <style:style style:name="P19" style:family="paragraph" style:parent-style-name="Heading_20_2">
      <style:paragraph-properties fo:text-align="center" style:justify-single-word="false"/>
    </style:style>
    <style:style style:name="P20" style:family="paragraph" style:parent-style-name="Heading_20_2">
      <style:text-properties officeooo:rsid="00128a58"/>
    </style:style>
    <style:style style:name="T1" style:family="text">
      <style:text-properties fo:font-weight="bold" style:font-weight-asian="bold" style:font-weight-complex="bold"/>
    </style:style>
    <style:style style:name="T2" style:family="text">
      <style:text-properties fo:font-weight="bold" officeooo:rsid="000ee918" style:font-weight-asian="bold" style:font-weight-complex="bold"/>
    </style:style>
    <style:style style:name="T3" style:family="text">
      <style:text-properties fo:font-weight="bold" officeooo:rsid="000f3d33" style:font-weight-asian="bold" style:font-weight-complex="bold"/>
    </style:style>
    <style:style style:name="T4" style:family="text">
      <style:text-properties fo:font-weight="bold" officeooo:rsid="000ff35a" style:font-weight-asian="bold" style:font-weight-complex="bold"/>
    </style:style>
    <style:style style:name="T5" style:family="text">
      <style:text-properties officeooo:rsid="000ee918"/>
    </style:style>
    <style:style style:name="T6" style:family="text">
      <style:text-properties fo:font-weight="normal" style:font-weight-asian="normal" style:font-weight-complex="normal"/>
    </style:style>
    <style:style style:name="T7" style:family="text">
      <style:text-properties fo:font-weight="normal" officeooo:rsid="000f3d33" style:font-weight-asian="normal" style:font-weight-complex="normal"/>
    </style:style>
    <style:style style:name="T8" style:family="text">
      <style:text-properties officeooo:rsid="000f3d33"/>
    </style:style>
    <style:style style:name="T9" style:family="text">
      <style:text-properties officeooo:rsid="000ff35a"/>
    </style:style>
    <style:style style:name="T10" style:family="text">
      <style:text-properties officeooo:rsid="00128a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ibliographie sur les biens communs </text:p>
      <text:h text:style-name="P19" text:outline-level="2"><text:span text:style-name="T10">J</text:span>ournées d'études régionales de la Fédération Régionale des Maisons des jeunes et de la Culture 2015 </text:h>
      <text:p text:style-name="Standard"/>
      <text:p text:style-name="P3">Frédéric Sultan – 15 janvier 2015</text:p>
      <text:h text:style-name="P20" text:outline-level="2"/>
      <text:h text:style-name="Heading_20_2" text:outline-level="2">Livres<text:span text:style-name="T6"> </text:span></text:h>
      <text:p text:style-name="Standard"></text:p>
      <text:p text:style-name="Standard"><text:span text:style-name="T1">La renaissance des communs</text:span> David Bollier 2013, <text:span text:style-name="T5">éditions Charles Leopold Meyer </text:span><text:s text:c="2"/></text:p>
      <text:p text:style-name="Standard"></text:p>
      <text:p text:style-name="Standard"><text:span text:style-name="T1">La gouvernance des biens communs</text:span><text:span text:style-name="T6"> - Elinor Ostrom, 2010 </text:span><text:span text:style-name="T7">(éd et trad :</text:span> Laurent Baechler)</text:p>
      <text:p text:style-name="Standard"/>
      <text:p text:style-name="Standard"><text:span text:style-name="T1">Aux sources de l'utopie numérique,</text:span> De la contre-culture à la cyberculture, Stewart Brand, un homme d'influence, Fred Turner</text:p>
      <text:p text:style-name="Standard"><text:s/></text:p>
      <text:p text:style-name="Standard"><text:span text:style-name="T1">La guerre des forêts</text:span>, Luttes sociales dans l'angleterre du XVIIIième siècle Edward P Thompson, LA découverte, 2014</text:p>
      <text:p text:style-name="Standard"></text:p>
      <text:p text:style-name="Standard"><text:span text:style-name="T1">L'hydre aux mille têtes</text:span>, l'histoire cachée de l'Atlantique révolutionnaire <text:s/></text:p>
      <text:p text:style-name="Standard"></text:p>
      <text:p text:style-name="Standard"><text:span text:style-name="T1">Commun</text:span>, Essai sur la révolution au XXIième siècle, Pierre Dardot Christian Laval, La Découverte 2014</text:p>
      <text:p text:style-name="Standard"></text:p>
      <text:p text:style-name="Standard"><text:span text:style-name="T1">Repenser les biens communs</text:span>, Béatrice Parance et Jacques De Saint <text:s/>Victor, CNRS editions 2013</text:p>
      <text:p text:style-name="Standard"></text:p>
      <text:p text:style-name="Standard"><text:span text:style-name="T1">Cause commune,</text:span> l'information entre bien commun et propriété, <text:s/>Philippe Aigrain, Transversales Fayard 2005</text:p>
      <text:p text:style-name="Standard"><text:s/></text:p>
      <text:p text:style-name="Standard"><text:span text:style-name="T1">L'avenir des idées</text:span>, le sort des biens communs à l'heure des réseaux numériques. Lawrence Lessig</text:p>
      <text:p text:style-name="Standard"></text:p>
      <text:p text:style-name="Standard"><text:span text:style-name="T1">Pouvoir Savoir</text:span> : Le développement face aux biens communs de l’information et à la propriété intellectuelle, ouvrage collectif coordonné par Valérie Peugeot, C&amp;F éditions, 2005. vecam.org/rubrique97.html</text:p>
      <text:p text:style-name="Standard"></text:p>
      <text:p text:style-name="P1"><text:span text:style-name="T1">Libres savoirs</text:span> : les biens communs de la connaissance. Produire collectivement, partager et diffuser les connaissances au XXIe siècle / ouvrage coordonné par l’association VECAM. - Caen : C&amp;F éd., 2011. - 1 vol. (351 p.). ISBN 978-2-915825-06-0 (br.) </text:p>
      <text:p text:style-name="P1">URL : http://vecam.org/rubrique135.html</text:p>
      <text:p text:style-name="P1">voir <text:span text:style-name="T5">en particulier </text:span>le texte de Peter Linebaugh : </text:p>
      <text:p text:style-name="P1">Histoire des communs : l’ombre portée de la Grande Charte</text:p>
      <text:p text:style-name="Standard">http://vecam.org/article1327.html</text:p>
      <text:p text:style-name="Standard"></text:p>
      <text:p text:style-name="Standard"><text:soft-page-break/></text:p>
      <text:p text:style-name="Standard"></text:p>
      <text:p text:style-name="Standard"></text:p>
      <text:h text:style-name="Heading_20_2" text:outline-level="2">Dossier et revues : </text:h>
      <text:p text:style-name="Standard"></text:p>
      <text:p text:style-name="Standard"><text:span text:style-name="T4">Biens communs </text:span><text:s/>– La prospérité par le partage</text:p>
      <text:p text:style-name="Standard">Silke Helfrich, Rainer Kuhlen, Wolfgang Sachs, Christian Siefkes</text:p>
      <text:p text:style-name="Standard">http://www.boell.de/sites/default/files/assets/boell.de/images/download_de/20101101_Report_Biens_Communs.pdf (version française)</text:p>
      <text:p text:style-name="Standard"/>
      <text:p text:style-name="P10">Les biens communs : </text:p>
      <text:p text:style-name="P16">comment (co)gérer ce qui est à tous? 2012 publié à Bruxelles par les trois fondations politiques écologistes : Oikos, GEF et Etopia.</text:p>
      <text:p text:style-name="P16">http://www.remixthecommons.org/?fiche=les-biens-communs-comment-cogerer-ce-qui-est-a-tous-2</text:p>
      <text:p text:style-name="P16"></text:p>
      <text:p text:style-name="P5">Revue Multitudes</text:p>
      <text:p text:style-name="Standard">Multitudes n°45 : dossier Du commun au comme-un, nouvelles politiques de l'agir pluriel</text:p>
      <text:p text:style-name="Standard">Multitudes n°41 : dossier Propriétés / Communs (printemps 2010), multitudes.samizdat.net</text:p>
      <text:p text:style-name="Standard"></text:p>
      <text:p text:style-name="P10">Revue Ecorev, </text:p>
      <text:p text:style-name="Standard">n°39 : Le Commun ou la relocalisation du politique</text:p>
      <text:p text:style-name="Standard">http://ecorev.org/spip.php?article912 </text:p>
      <text:p text:style-name="Standard"></text:p>
      <text:p text:style-name="P5">Revue Vacarme</text:p>
      <text:p text:style-name="Standard">Dossier n°50 (hiver 2010), dossier « Défendre la gratuité ». vacarme.org</text:p>
      <text:p text:style-name="Standard"></text:p>
      <text:p text:style-name="P10">Revue Passerelle dph n°02 (RITIMO)</text:p>
      <text:p text:style-name="Standard">Dossier <text:s/>Biens communs de RITIMO http://mercredis.coredem.info/_docs/dossiercompletbasseresolution.pdf </text:p>
      <text:p text:style-name="Standard">+ les vidéos de la rencontre https://vimeo.com/album/256231</text:p>
      <text:p text:style-name="Standard"></text:p>
      <text:p text:style-name="P10">Revue Les Possibles — Numéro 5 - Hiver 2015</text:p>
      <text:p text:style-name="Standard">Conseil scientifique de l'Association ATTAC</text:p>
      <text:p text:style-name="Standard">https://france.attac.org/nos-publications/les-possibles/numero-5-hiver-2015/ </text:p>
      <text:p text:style-name="Standard"></text:p>
      <text:p text:style-name="P16"><text:span text:style-name="T1">Revue </text:span><text:span text:style-name="T4">in </text:span><text:span text:style-name="T1">Vertigo </text:span></text:p>
      <text:p text:style-name="Standard">Dossier : Gouvernance et environnement : quelles échelles de construction du commun ?</text:p>
      <text:p text:style-name="P1">Volume 9 Numéro 1 mai 2009</text:p>
      <text:p text:style-name="Standard">Rédacteurs associés : Nadia Belaidi (CNRS-UMR PRODIG, France), Nathalie Lewis (Université du Québec à Rimouski, Canada), Nicolas Milot (Université du Québec à Montréal, Canada) et Sylvie Paquerot (Université d’Ottawa, Canada)</text:p>
      <text:p text:style-name="Standard">http://vertigo.revues.org/8218</text:p>
      <text:p text:style-name="Standard"></text:p>
      <text:p text:style-name="P16"><text:span text:style-name="T1">Revue In </text:span><text:span text:style-name="T2">Dé</text:span><text:span text:style-name="T1">veloppement durable &amp; territoires</text:span></text:p>
      <text:p text:style-name="Standard">Dossier 10 : Biens communs et propriété</text:p>
      <text:p text:style-name="Standard">http://developpementdurable.revues.org/5143</text:p>
      <text:p text:style-name="Standard">Introduction au dossier : </text:p>
      <text:p text:style-name="Standard">Bruno Boidin, David Hiez et Sandrine Rousseau</text:p>
      <text:p text:style-name="Standard">Biens communs, biens publics mondiaux et propriété. </text:p>
      <text:p text:style-name="Standard">http://developpementdurable.revues.org/5153 </text:p>
      <text:p text:style-name="Standard"></text:p>
      <text:p text:style-name="P6"><text:soft-page-break/>Voir aussi <text:s/>le Storify : </text:p>
      <text:p text:style-name="P1">Expériences de biens communs au quotidien...</text:p>
      <text:p text:style-name="Standard">Sélection d'expériences de gestion en communs dans le cadre du dossier de la Biblbiothèque Publique d'Information sur les biens communs. Les initiatives sont présentées par type de ressource.</text:p>
      <text:p text:style-name="Standard">http://storify.com/Bpi/experiences-de-biens-communs</text:p>
      <text:p text:style-name="Standard"></text:p>
      <text:h text:style-name="Heading_20_2" text:outline-level="2">Articles en ligne</text:h>
      <text:p text:style-name="Standard"></text:p>
      <text:p text:style-name="Standard"><text:span text:style-name="T1">Les communs sur toutes les lèvres </text:span>- Alain Ambrosi 2012</text:p>
      <text:p text:style-name="Standard">http://wiki.remixthecommons.org/index.php/Itin%C3%A9raires_en_Biens_Communs#Le_bien_commun_est_sur_toutes_les_l.C3.A8vres / http://www.remixthecommons.org/projet/itineraires-en-biens-communs/</text:p>
      <text:p text:style-name="Standard"></text:p>
      <text:p text:style-name="Standard"><text:span text:style-name="T1">Communs et éducation populaire, partage d’expérience et perspectives </text:span>Frédéric Sultan 2014</text:p>
      <text:p text:style-name="Standard">http://www.remixthecommons.org/fr/2014/01/communs-et-education-populaire-partage-dexperience-et-perspectives/</text:p>
      <text:p text:style-name="Standard"></text:p>
      <text:p text:style-name="Standard"><text:span text:style-name="T1">Six outils pour faire vivre les biens communs</text:span>, Pablo Servigne, 30 mai 2013</text:p>
      <text:p text:style-name="Standard">http://www.reporterre.net/spip.php?article4321</text:p>
      <text:p text:style-name="Standard"></text:p>
      <text:p text:style-name="Standard"><text:span text:style-name="T1">Elinor Ostrom ou la réinvention des biens communs </text:span>15 juin 2012, par Hervé Le Crosnier</text:p>
      <text:p text:style-name="Standard">http://blog.mondediplo.net/2012-06-15-Elinor-Ostrom-ou-la-reinvention-des-biens-communs</text:p>
      <text:p text:style-name="Standard"></text:p>
      <text:p text:style-name="P5">La construction du commun dans la prise en charge des problèmes environnementaux : menace ou opportunité pour la démocratie ?</text:p>
      <text:p text:style-name="Standard">Hervé Brédif et Didier Christin</text:p>
      <text:p text:style-name="P1">In Vertigo Vol 9 n°1 mai 2009 </text:p>
      <text:p text:style-name="Standard">http://vertigo.revues.org/8489</text:p>
      <text:p text:style-name="Standard"></text:p>
      <text:p text:style-name="P5">Les biens communs vécus, une finalité non utilitaire </text:p>
      <text:p text:style-name="P1">François Flahault</text:p>
      <text:p text:style-name="P1">07 mars 2008</text:p>
      <text:p text:style-name="Standard">http://developpementdurable.revues.org/5173</text:p>
      <text:p text:style-name="Standard"></text:p>
      <text:p text:style-name="Standard"><text:span text:style-name="T1">La genèse d’Arduino </text:span>("The Making of Arduino" David Kushner -  Octobre 2011 - Spectrum), <text:s/>article traduit et publié par Framablog, ou comment cinq amis ont conçu la petite carte électronique qui a bouleversé le monde du DIY (Do It Yourself - Faites-le vous-même).</text:p>
      <text:p text:style-name="Standard">http://www.framablog.org/index.php/post/2011/12/10/arduino-histoire</text:p>
      <text:p text:style-name="Standard"></text:p>
      <text:p text:style-name="P5"><text:span text:style-name="T5">Conflictualité et dynamiques démocratique : l'action publique au défi des mobilisations collectives </text:span></text:p>
      <text:p text:style-name="Standard">par CATHERINE FORET pour la Revue M3 - janvier 2014 </text:p>
      <text:p text:style-name="Standard"></text:p>
      <text:p text:style-name="Standard"/>
      <text:h text:style-name="Heading_20_2" text:outline-level="2">Vidéo </text:h>
      <text:p text:style-name="P5"/>
      <text:p text:style-name="P5">Occuper les communs – Théatre Valle occupé</text:p>
      <text:p text:style-name="Standard">http://www.remixthecommons.org/fr/?fiche=occuper-les-communs-theatre-valle-occupe</text:p>
      <text:p text:style-name="Standard"></text:p>
      <text:p text:style-name="P5"><text:soft-page-break/>Les glaneurs et la glaneuse , Agnès Varda </text:p>
      <text:p text:style-name="Standard">http://www.remixthecommons.org/?fiche=les-glaneurs-et-la-glaneuse</text:p>
      <text:p text:style-name="Standard"></text:p>
      <text:p text:style-name="P5">Philippe Minard : la Guerre des Forêts et les communs</text:p>
      <text:p text:style-name="Standard">http://www.remixthecommons.org/fr/2014/02/philippe-minard-la-guerre-des-forets-et-les-communs/</text:p>
      <text:p text:style-name="Standard"></text:p>
      <text:p text:style-name="P8"><text:span text:style-name="T8">A</text:span>buela <text:span text:style-name="T8">G</text:span>rillo</text:p>
      <text:p text:style-name="Standard">Court métrage d'animation adapté du mythe Ayoreo réalisé dans le cadre de l'atelier d'animation de Viborg, Danemark, par Nicobis et la Communauté des animateurs Boliviens, dirigé par Denis Chapon (français), avec l'appui du gouvernement du Danemark.</text:p>
      <text:p text:style-name="Standard"><text:a xlink:type="simple" xlink:href="http://www.remixthecommons.org/?fiche=abuela-grillo">http://www.remixthecommons.org/?fiche=abuela-grillo</text:a></text:p>
      <text:p text:style-name="Standard"/>
      <text:p text:style-name="P14"><text:span text:style-name="T1">The Commons</text:span></text:p>
      <text:p text:style-name="P14">Court métrage d'animation de définition des communs en quatre langues</text:p>
      <text:p text:style-name="P15">http://www.remixthecommons.org/?fiche=les-communs</text:p>
      <text:p text:style-name="P13"/>
      <text:p text:style-name="P13"><text:span text:style-name="T1">« Les espaces de vie à Ouakam » avec Elise Fitte-Duva</text:span><text:span text:style-name="T3">l</text:span></text:p>
      <text:p text:style-name="P13">http://www.remixthecommons.org/fr/?fiche=%C2%AB-les-espaces-de-vie-a-ouakam-%C2%BB-avec-elise-fitte-duval</text:p>
      <text:p text:style-name="Standard"/>
      <text:p text:style-name="P5">The promise of the commons</text:p>
      <text:p text:style-name="Standard">http://www.remixthecommons.org/fr/?fiche=the-promise-of-the-commons</text:p>
      <text:p text:style-name="Standard"></text:p>
      <text:p text:style-name="P5">Another life is possible. Homage to Catalunya II</text:p>
      <text:p text:style-name="Standard">http://www.remixthecommons.org/fr/?fiche=another-life-is-possible-homage-to-catalunya-ii</text:p>
      <text:p text:style-name="Standard"></text:p>
      <text:p text:style-name="Standard"></text:p>
      <text:h text:style-name="Heading_20_2" text:outline-level="2">Manifestes </text:h>
      <text:p text:style-name="Standard"></text:p>
      <text:p text:style-name="P6">Le manifeste pour la récupération des biens communs </text:p>
      <text:p text:style-name="P1">http://bienscommuns.org</text:p>
      <text:p text:style-name="Standard"></text:p>
      <text:p text:style-name="P6"><text:span text:style-name="T5">L</text:span>a charte européenne des communs. </text:p>
      <text:p text:style-name="P1">Les versions dans 7 ou 8 langues sur The Commons Sense www.commonssense.it . </text:p>
      <text:p text:style-name="P1"><text:span text:style-name="T5">V</text:span>oir aussi voir http://p2pfoundation.net/European_Charter_of_the_Commons_Campaign et les reprises par exemple par http://thefutureofoccupy.org/2012/03/european-charter-of-the-commons/</text:p>
      <text:p text:style-name="Standard"></text:p>
      <text:p text:style-name="Standard"></text:p>
      <text:h text:style-name="Heading_20_2" text:outline-level="2">Sites web</text:h>
      <text:p text:style-name="P6">Remix The Commons </text:p>
      <text:p text:style-name="Standard">htp://remixthecommons.org</text:p>
      <text:p text:style-name="Standard">htp://wiki.remixthecommons.org</text:p>
      <text:p text:style-name="Standard"></text:p>
      <text:p text:style-name="P5">Philippe Aigrain <text:s/></text:p>
      <text:p text:style-name="Standard"><text:a xlink:type="simple" xlink:href="http://paigrain.debatpublic.net/?lang=fr">http://paigrain.debatpublic.net/?lang=fr</text:a></text:p>
      <text:p text:style-name="P4">Voir la très riche rubrique sur les biens communs : </text:p>
      <text:p text:style-name="P4"><text:a xlink:type="simple" xlink:href="http://paigrain.debatpublic.net/?page_id=11">http://paigrain.debatpublic.net/?page_id=11</text:a></text:p>
      <text:p text:style-name="P4"/>
      <text:p text:style-name="P11"><text:soft-page-break/>Processus de documentation sur le thème des biens communs par Sylvia Fredriksson</text:p>
      <text:p text:style-name="P17">http://www.sylviafredriksson.net/2013/06/01/roadmap-biens-communs/</text:p>
      <text:p text:style-name="Standard"></text:p>
      <text:p text:style-name="P7">Autogestion</text:p>
      <text:p text:style-name="P2"><text:a xlink:type="simple" xlink:href="http://www.autogestion.coop/">http://www.autogestion.coop/</text:a></text:p>
      <text:p text:style-name="P2"/>
      <text:p text:style-name="P11">Ville en biens communs </text:p>
      <text:p text:style-name="P17">http://villes.bienscommuns.org/</text:p>
      <text:p text:style-name="Standard"/>
      <text:p text:style-name="P12">Définition des biens communs</text:p>
      <text:p text:style-name="P18">http://remixthecommons.infini.fr/def-commons</text:p>
      <text:p text:style-name="P2"/>
      <text:p text:style-name="Standard"/>
      <text:p text:style-name="Standard"/>
      <text:p text:style-name="Standard"><text:span text:style-name="T1">Autres sites web </text:span><text:span text:style-name="T2">non francophone </text:span><text:span text:style-name="T1">:</text:span> </text:p>
      <text:p text:style-name="P8"/>
      <text:p text:style-name="P8">The P2P Foundation</text:p>
      <text:p text:style-name="P4">http://p2pfoundation.net/</text:p>
      <text:p text:style-name="Standard"/>
      <text:p text:style-name="P8"><text:span text:style-name="T8">On the Commons </text:span></text:p>
      <text:p text:style-name="P13">http://onthecommons.org (site anglophone)</text:p>
      <text:p text:style-name="Standard"/>
      <text:p text:style-name="P9">Commons Blog (Silke Helfrich) </text:p>
      <text:p text:style-name="Standard">http://commonsblog.wordpress.com/ (principalement germanoph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9T13:04:40.809250169</meta:creation-date>
    <dc:date>2015-01-19T14:11:21.329548488</dc:date>
    <meta:editing-duration>PT16M4S</meta:editing-duration>
    <meta:editing-cycles>5</meta:editing-cycles>
    <meta:generator>LibreOffice/4.2.7.2$Linux_X86_64 LibreOffice_project/420m0$Build-2</meta:generator>
    <meta:document-statistic meta:table-count="0" meta:image-count="0" meta:object-count="0" meta:page-count="5" meta:paragraph-count="170" meta:word-count="885" meta:character-count="7985" meta:non-whitespace-character-count="7034"/>
  </office:meta>
</office:document-meta>
</file>