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-Roman" svg:font-family="Times-Roman" style:font-family-generic="roman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top="0cm" fo:margin-bottom="0.526cm" fo:text-align="center" style:justify-single-word="false" style:page-number="auto"/>
      <style:text-properties fo:color="#000000" fo:font-size="18pt" fo:font-weight="bold" style:letter-kerning="false" style:font-size-asian="18pt" style:font-weight-asian="bold" style:font-size-complex="18pt" style:font-weight-complex="bold"/>
    </style:style>
    <style:style style:name="P2" style:family="paragraph" style:parent-style-name="Standard" style:list-style-name="">
      <style:paragraph-properties fo:margin-top="0cm" fo:margin-bottom="0.494cm" fo:text-align="justify" style:justify-single-word="false"/>
      <style:text-properties fo:color="#000000" fo:font-size="14pt" fo:font-weight="bold" style:letter-kerning="false" style:font-size-asian="14pt" style:font-weight-asian="bold" style:font-size-complex="14pt" style:font-weight-complex="bold"/>
    </style:style>
    <style:style style:name="P3" style:family="paragraph" style:parent-style-name="Standard" style:list-style-name="">
      <style:paragraph-properties fo:margin-top="0cm" fo:margin-bottom="0.423cm" fo:text-align="justify" style:justify-single-word="false"/>
      <style:text-properties fo:color="#000000" style:letter-kerning="false"/>
    </style:style>
    <style:style style:name="P4" style:family="paragraph" style:parent-style-name="Standard" style:list-style-name="">
      <style:paragraph-properties fo:margin-top="0cm" fo:margin-bottom="0.423cm" fo:text-align="justify" style:justify-single-word="false"/>
      <style:text-properties fo:color="#000000" fo:font-weight="bold" style:letter-kerning="false" style:font-weight-asian="bold" style:font-weight-complex="bold"/>
    </style:style>
    <style:style style:name="P5" style:family="paragraph" style:parent-style-name="Standard" style:list-style-name="">
      <style:paragraph-properties fo:margin-top="0cm" fo:margin-bottom="0.423cm" fo:text-align="justify" style:justify-single-word="false"/>
    </style:style>
    <style:style style:name="P6" style:family="paragraph" style:parent-style-name="Standard" style:list-style-name="">
      <style:paragraph-properties fo:margin-top="0cm" fo:margin-bottom="0.423cm"/>
    </style:style>
    <style:style style:name="T1" style:family="text">
      <style:text-properties fo:color="#000000" style:letter-kerning="false"/>
    </style:style>
    <style:style style:name="T2" style:family="text">
      <style:text-properties fo:color="#000000" fo:font-weight="bold" style:letter-kerning="false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ues du développement durable, un outil citoyen pour un territoire…</text:p>
      <text:p text:style-name="P2">Un territoire fertile : le quartier du Crêt de Roc à Saint-Étienne</text:p>
      <text:p text:style-name="P3">L’ancrage local de l’association est un choix de fond.</text:p>
      <text:p text:style-name="P5"><text:span text:style-name="T1">De notre point de vue, les défis du développement durable nécessitent de mettre en œuvre, sur les territoires, </text:span><text:span text:style-name="T2">des actions locales soucieuses de leur impact global</text:span><text:span text:style-name="T1">. En effet, chaque citoyen effectue aujourd’hui en moyenne une centaine de « gestes » par jour de portée internationale, sans en avoir la plupart du temps conscience.</text:span></text:p>
      <text:p text:style-name="P3">En parallèle, la conscience d’une interdépendance des groupes humains a sensiblement augmenté.</text:p>
      <text:p text:style-name="P4">Notre objectif est est de nouer ces différentes dimensions pour créer des dynamiques de projet.</text:p>
      <text:p text:style-name="P5"><text:span text:style-name="T1">L’association, </text:span><text:span text:style-name="T2">issue d’acteurs du Crêt de Roc</text:span><text:span text:style-name="T1">, a souhaité développer son activité sur ce territoire car il lui semble propice à la concrétisation d’idées nouvelles de part :</text:span></text:p>
      <text:p text:style-name="P6"><text:span text:style-name="T1">–</text:span><text:span text:style-name="T2"> sa proximité du centre ville</text:span><text:span text:style-name="T1">,</text:span></text:p>
      <text:p text:style-name="P6"><text:span text:style-name="T1">– </text:span><text:span text:style-name="T2">la sensibilité aux enjeux environnementaux</text:span><text:span text:style-name="T1"> déjà présente et portée par des groupes d’habitants et des associations,</text:span></text:p>
      <text:p text:style-name="P6"><text:span text:style-name="T1">– </text:span><text:span text:style-name="T2">la dynamique urbaine en cours</text:span><text:span text:style-name="T1">, avec le programme de rénovation urbaine et les opportunités que représentent les nombreux locaux actuellement vacants.</text:span></text:p>
      <text:p text:style-name="P5"><text:span text:style-name="T1">Le quartier recèle un gisement non négligeable </text:span><text:span text:style-name="T2">d’idées, de créativité</text:span><text:span text:style-name="T1">, susceptibles de générer des </text:span><text:span text:style-name="T2">emplois pérennes et non délocalisables.</text:span></text:p>
      <text:p text:style-name="P5"><text:span text:style-name="T1">L’association vise à </text:span><text:span text:style-name="T2">faciliter la concrétisation de ces projets.</text:span></text:p>
      <text:p text:style-name="P3"/>
      <text:p text:style-name="P2">Une plate-forme collaborative pour transformer les idées en projet</text:p>
      <text:p text:style-name="P3"/>
      <text:p text:style-name="P5"><text:span text:style-name="T1">Le Pied des Marches propose des </text:span><text:span text:style-name="T2">modalités d’hébergement d’associations ou d’entreprises de l’économie solidaires diversifiées</text:span><text:span text:style-name="T1"> :</text:span></text:p>
      <text:p text:style-name="P5"><text:span text:style-name="T1">–</text:span><text:span text:style-name="T2"> sous-location d’un espace de travail</text:span><text:span text:style-name="T1"> permanent ou intermittent,</text:span></text:p>
      <text:p text:style-name="P5"><text:span text:style-name="T1">– </text:span><text:span text:style-name="T2">hébergement de siège social</text:span><text:span text:style-name="T1"> et boîte à lettres,</text:span></text:p>
      <text:p text:style-name="P5"><text:span text:style-name="T1">– </text:span><text:span text:style-name="T2">location ponctuelle ou périodique</text:span><text:span text:style-name="T1"> de l’espace réunion-réfectoire,</text:span></text:p>
      <text:p text:style-name="P6"><text:span text:style-name="T1">– </text:span><text:span text:style-name="T2">utilisation du matériel mutualisé</text:span><text:span text:style-name="T1"> (ordinateurs, imprimante, vidéoprojecteur, documentation).</text:span></text:p>
      <text:p text:style-name="P5"><text:soft-page-break/><text:span text:style-name="T1">–</text:span><text:span text:style-name="T2"> un accompagnement</text:span><text:span text:style-name="T1"> visant la réalisation de projets concrets</text:span></text:p>
      <text:p text:style-name="P5"><text:span text:style-name="T1">L’association propose de : </text:span><text:span text:style-name="T2">mobiliser un réseau</text:span><text:span text:style-name="T1"> de personnes ressources,</text:span><text:span text:style-name="T2"> imaginer et concrétiser</text:span><text:span text:style-name="T1"> des liens entre le projet et les acteurs du quartier, et organiser des partenariats souples, rechercher systématiquement des formes de </text:span><text:span text:style-name="T2">coopération solidaires</text:span><text:span text:style-name="T1">, intégrer le projet dans les </text:span><text:span text:style-name="T2">dynamiques du quartier</text:span><text:span text:style-name="T1">, un outil d’action foncière.</text:span></text:p>
      <text:p text:style-name="P3">Les fondateurs de l’association on créé une société d’investissement solidaire dénommée « Crêt de Liens », destinée à acquérir des locaux vacants sur le quartier afin de les louer à des activités économiques ou associatives répondant à l’ambition de l’association et sa charte éthique.</text:p>
      <text:p text:style-name="P4">Il s’agit ainsi de maîtriser le foncier, et d’inciter à la mutualisation des locaux et des moye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-Roman" svg:font-family="Times-Roman" style:font-family-generic="roman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-Roman" fo:font-size="12pt" fo:language="fr" fo:country="FR" style:letter-kerning="true" style:font-name-asian="Times-Roman" style:font-size-asian="12pt" style:language-asian="zh" style:country-asian="CN" style:font-name-complex="Times-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70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2" meta:word-count="389" meta:character-count="2625"/>
    <meta:generator>OpenOffice/4.0.1$Unix OpenOffice.org_project/401m5$Build-9714</meta:generator>
  </office:meta>
</office:document-meta>
</file>