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6pt" style:font-size-asian="16pt" style:font-size-complex="16pt"/>
    </style:style>
    <style:style style:name="P2" style:parent-style-name="Normal" style:family="paragraph">
      <style:text-properties style:font-name="Arial" style:font-name-complex="Arial" fo:font-size="16pt" style:font-size-asian="16pt" style:font-size-complex="16pt"/>
    </style:style>
    <style:style style:name="P3" style:parent-style-name="Normal" style:family="paragraph">
      <style:text-properties style:font-name="Arial" style:font-name-complex="Arial" fo:font-size="16pt" style:font-size-asian="16pt" style:font-size-complex="16pt"/>
    </style:style>
    <style:style style:name="P4" style:parent-style-name="Normal" style:family="paragraph">
      <style:text-properties style:font-name="Arial" style:font-name-complex="Arial" fo:font-size="16pt" style:font-size-asian="16pt" style:font-size-complex="16pt"/>
    </style:style>
    <style:style style:name="P5" style:parent-style-name="Normal" style:family="paragraph">
      <style:text-properties style:font-name="Arial" style:font-name-complex="Arial" fo:font-size="16pt" style:font-size-asian="16pt" style:font-size-complex="16pt"/>
    </style:style>
    <style:style style:name="P6" style:parent-style-name="Normal" style:family="paragraph">
      <style:text-properties style:font-name="Arial" style:font-name-complex="Arial" fo:font-size="16pt" style:font-size-asian="16pt" style:font-size-complex="16pt"/>
    </style:style>
    <style:style style:name="P7" style:parent-style-name="Normal" style:family="paragraph">
      <style:text-properties style:font-name="Arial" style:font-name-complex="Arial" fo:font-size="16pt" style:font-size-asian="16pt" style:font-size-complex="16pt"/>
    </style:style>
    <style:style style:name="P8" style:parent-style-name="Normal" style:family="paragraph">
      <style:text-properties style:font-name="Arial" style:font-name-complex="Arial" fo:font-size="16pt" style:font-size-asian="16pt" style:font-size-complex="16pt"/>
    </style:style>
    <style:style style:name="P9" style:parent-style-name="Normal" style:family="paragraph">
      <style:text-properties style:font-name="Arial" style:font-name-complex="Arial" fo:font-size="16pt" style:font-size-asian="16pt" style:font-size-complex="16pt"/>
    </style:style>
    <style:style style:name="P10" style:parent-style-name="Normal" style:family="paragraph">
      <style:text-properties style:font-name="Arial" style:font-name-complex="Arial" fo:font-size="16pt" style:font-size-asian="16pt" style:font-size-complex="16pt"/>
    </style:style>
    <style:style style:name="P11" style:parent-style-name="Normal" style:family="paragraph">
      <style:text-properties style:font-name="Arial" style:font-name-complex="Arial" fo:font-size="16pt" style:font-size-asian="16pt" style:font-size-complex="16pt"/>
    </style:style>
    <style:style style:name="P12" style:parent-style-name="Normal" style:family="paragraph">
      <style:text-properties style:font-name="Arial" style:font-name-complex="Arial" fo:font-size="16pt" style:font-size-asian="16pt" style:font-size-complex="16pt"/>
    </style:style>
    <style:style style:name="P13" style:parent-style-name="Normal" style:family="paragraph">
      <style:text-properties style:font-name="Arial" style:font-name-complex="Arial" fo:font-size="16pt" style:font-size-asian="16pt" style:font-size-complex="16pt"/>
    </style:style>
    <style:style style:name="P14" style:parent-style-name="Normal" style:family="paragraph">
      <style:text-properties style:font-name="Arial" style:font-name-complex="Arial" fo:font-size="16pt" style:font-size-asian="16pt" style:font-size-complex="16pt"/>
    </style:style>
    <style:style style:name="P15" style:parent-style-name="Normal" style:family="paragraph">
      <style:text-properties style:font-name="Arial" style:font-name-complex="Arial" fo:font-size="16pt" style:font-size-asian="16pt" style:font-size-complex="16pt"/>
    </style:style>
    <style:style style:name="P16" style:parent-style-name="Normal" style:family="paragraph">
      <style:text-properties style:font-name="Arial" style:font-name-complex="Arial" fo:font-size="16pt" style:font-size-asian="16pt" style:font-size-complex="16pt"/>
    </style:style>
    <style:style style:name="P17" style:parent-style-name="Normal" style:family="paragraph">
      <style:text-properties style:font-name="Arial" style:font-name-complex="Arial" fo:font-size="16pt" style:font-size-asian="16pt" style:font-size-complex="16pt"/>
    </style:style>
    <style:style style:name="P18" style:parent-style-name="Normal" style:family="paragraph">
      <style:text-properties style:font-name="Arial" style:font-name-complex="Arial" fo:font-size="16pt" style:font-size-asian="16pt" style:font-size-complex="16pt"/>
    </style:style>
    <style:style style:name="P19" style:parent-style-name="Normal" style:family="paragraph">
      <style:text-properties style:font-name="Arial" style:font-name-complex="Arial" fo:font-size="16pt" style:font-size-asian="16pt" style:font-size-complex="16pt"/>
    </style:style>
    <style:style style:name="P20" style:parent-style-name="Normal" style:family="paragraph">
      <style:text-properties style:font-name="Arial" style:font-name-complex="Arial" fo:font-size="16pt" style:font-size-asian="16pt" style:font-size-complex="16pt"/>
    </style:style>
    <style:style style:name="P21" style:parent-style-name="Normal" style:family="paragraph">
      <style:text-properties style:font-name="Arial" style:font-name-complex="Arial" fo:font-size="16pt" style:font-size-asian="16pt" style:font-size-complex="16pt"/>
    </style:style>
    <style:style style:name="P22" style:parent-style-name="Normal" style:family="paragraph">
      <style:text-properties style:font-name="Arial" style:font-name-complex="Arial" fo:font-size="16pt" style:font-size-asian="16pt" style:font-size-complex="16pt"/>
    </style:style>
    <style:style style:name="P23" style:parent-style-name="Normal" style:family="paragraph">
      <style:text-properties style:font-name="Arial" style:font-name-complex="Arial" fo:font-size="16pt" style:font-size-asian="16pt" style:font-size-complex="16pt"/>
    </style:style>
    <style:style style:name="P24" style:parent-style-name="Normal" style:family="paragraph">
      <style:text-properties style:font-name="Arial" style:font-name-complex="Arial" fo:font-size="16pt" style:font-size-asian="16pt" style:font-size-complex="16pt"/>
    </style:style>
    <style:style style:name="P25" style:parent-style-name="Normal" style:family="paragraph">
      <style:text-properties style:font-name="Arial" style:font-name-complex="Arial" fo:font-size="16pt" style:font-size-asian="16pt" style:font-size-complex="16pt"/>
    </style:style>
    <style:style style:name="P26" style:parent-style-name="Normal" style:family="paragraph">
      <style:text-properties style:font-name="Arial" style:font-name-complex="Arial" fo:font-size="16pt" style:font-size-asian="16pt" style:font-size-complex="16pt"/>
    </style:style>
    <style:style style:name="P27" style:parent-style-name="Normal" style:family="paragraph">
      <style:text-properties style:font-name="Arial" style:font-name-complex="Arial" fo:font-size="16pt" style:font-size-asian="16pt" style:font-size-complex="16pt"/>
    </style:style>
    <style:style style:name="P28" style:parent-style-name="Normal" style:family="paragraph">
      <style:text-properties style:font-name="Arial" style:font-name-complex="Arial" fo:font-size="16pt" style:font-size-asian="16pt" style:font-size-complex="16pt"/>
    </style:style>
    <style:style style:name="P29" style:parent-style-name="Normal" style:family="paragraph">
      <style:text-properties style:font-name="Arial" style:font-name-complex="Arial" fo:font-size="16pt" style:font-size-asian="16pt" style:font-size-complex="16pt"/>
    </style:style>
    <style:style style:name="P30" style:parent-style-name="Normal" style:family="paragraph">
      <style:text-properties style:font-name="Arial" style:font-name-complex="Arial" fo:font-size="16pt" style:font-size-asian="16pt" style:font-size-complex="16pt"/>
    </style:style>
    <style:style style:name="P31" style:parent-style-name="Normal" style:family="paragraph">
      <style:text-properties style:font-name="Arial" style:font-name-complex="Arial" fo:font-size="16pt" style:font-size-asian="16pt" style:font-size-complex="16pt"/>
    </style:style>
    <style:style style:name="P32" style:parent-style-name="Normal" style:family="paragraph">
      <style:text-properties style:font-name="Arial" style:font-name-complex="Arial" fo:font-size="16pt" style:font-size-asian="16pt" style:font-size-complex="16pt"/>
    </style:style>
    <style:style style:name="P33" style:parent-style-name="Normal" style:family="paragraph">
      <style:text-properties style:font-name="Arial" style:font-name-complex="Arial" fo:font-size="16pt" style:font-size-asian="16pt" style:font-size-complex="16pt"/>
    </style:style>
    <style:style style:name="P34" style:parent-style-name="Normal" style:family="paragraph">
      <style:text-properties style:font-name="Arial" style:font-name-complex="Arial" fo:font-size="16pt" style:font-size-asian="16pt" style:font-size-complex="16pt"/>
    </style:style>
    <style:style style:name="T35" style:parent-style-name="Policepardéfaut" style:family="text">
      <style:text-properties style:font-name="Arial" style:font-name-complex="Arial" fo:font-size="16pt" style:font-size-asian="16pt" style:font-size-complex="16pt"/>
    </style:style>
    <style:style style:name="T36" style:parent-style-name="Policepardéfaut" style:family="text">
      <style:text-properties style:font-name="Arial" style:font-name-complex="Arial" fo:font-size="16pt" style:font-size-asian="16pt" style:font-size-complex="16pt"/>
    </style:style>
  </office:automatic-styles>
  <office:body>
    <office:text text:use-soft-page-breaks="true">
      <text:p text:style-name="P1">UNE MODESTE APPROCHE DE LA NOTION D’ENTREPRENEURIAT CONTRIBUTIF.</text:p>
      <text:p text:style-name="P2">L’économie de la contribution a introduit un changement de paradigme dans l’économie entrepreneuriale. L’entrepreneur<text:s/>traditionnel, à la fois producteur et innovateur, doit composer maintenant avec l’influence majeure de l’utilisateur contributeur et de l’innovation collaborative.</text:p>
      <text:p text:style-name="P3">L’entrepreneur devient un entrepreneur seulement s’il innove avec les autres. L’entrepreneuriat contributif s’appuie donc moins sur le compte de capital que sur un « compte de création collective » qui est au coeur du capitalisme cognitif. Il fait apparaitre un modèle d’entreprise qui se constitue autour d’écosystèmes qui intègrent en toute clarté les compétences de «l’utilisateur». Les valeurs créées semblent s’évaporer, se diluer mais en fait elles se monétisent au sein de ces écosystèmes globaux (qui dans le cas de l’économie numérique peuvent être géants) et non individuellement au niveau de chaque fonctionnalité ou offre.</text:p>
      <text:p text:style-name="P4">En fait, ces valeurs sont captées dans des lieux d’un nouveau type très sophistiqué qui se jouent des territoires et des frontières et que les fiscalistes ont bien du mal à identifier.</text:p>
      <text:p text:style-name="P5">Tout se brouille et le décalage entre :<text:s/>«valeur et monétisation » pour les entreprises et « travail et rémunération » pour le citoyen est de plus en plus important et fréquent.</text:p>
      <text:p text:style-name="P6">L’économie de la contribution permet le glissement souterrain de nombreuses fonctions d’entreprises vers leurs clients.<text:s/>Elle est largement utilisé par les grandes entreprises privées les plus imaginatives.</text:p>
      <text:p text:style-name="P7">En fait, le phénomène n’est pas nouveau : les bonnes vieilles «réunions Tupperware», le passage de l’épicerie à l’hypermarché ou nous allons nous servir dans les rayons,<text:s/>peser nos achats, payer l’automate, la carte bancaire ou nous trouvons commode de régler toute une série d’opération nous même, le succès d’IKEA dans le meuble etc. Mais les grandes entreprises du numériques, qui incorporent les données des utilisateurs dans leurs chaines de production donnent au phénomène une ampleur considérable.</text:p>
      <text:p text:style-name="P8">Les utilisateurs d’application, par leurs contributions ascendantes sont clairement des auxiliaires de la production et de la distribution. En développant des «jeux sérieux» accessibles à tous en ligne, nombre de laboratoires offrent aux internautes la possibilité de prendre part à la résolution de problèmes scientifiques.</text:p>
      <text:p text:style-name="P9">De plus, l’économie numérique n’est pas un secteur à part. Les transformations qu’elle provoque (production,<text:s/>distribution, travail, emploi) se diffusent à tous les secteurs de l’économie. Les fonctions (gratuites) de «client travailleur », d’ «utilisateur créateur de contenu» sont désormais bien établies.</text:p>
      <text:p text:style-name="P10">Les évolutions de la technologie rendent le travail gratuit (contribution des utilisateurs à la production) de plus en plus abondant et disponible.</text:p>
      <text:p text:style-name="P11">Certains économistes considèrent cette capacité de contribution comme un véritable «eldorado», comme le «pétrole du 21ème siècle». Ainsi s’explique les rendements énormes des grandes entreprises du numériques.</text:p>
      <text:p text:style-name="P12">PEUT-ON METTRE À LA DISPOSITION D’UN TERRITOIRE LE GISEMENT DE VALEUR QUE REPRESENTE LA CAPACITE CONTRIBUTIVE DE SES HABITANTS ?</text:p>
      <text:p text:style-name="P13">A priori, il n’y a aucune raison que ce gisement bénéficie uniquement aux grands groupes et on peut décider de le mobiliser pour créer des activités (innovantes, solidaires, intellectuellement gratifiantes) sur un territoire en difficulté.</text:p>
      <text:p text:style-name="P14">C’est au fond ce que notre réseau tente de faire de manière empirique et pragmatique, avec plus ou<text:s/>moins de réussite sur notre petit territoire du Crêt de Roch.</text:p>
      <text:p text:style-name="P15">Au niveau local, les produits et services de l’énergie contributive gratuite (ou plutôt non valorisée) sont lisibles et peuvent donc devenir des objets de réflexions et d’analyses.</text:p>
      <text:p text:style-name="P16">Ainsi, sur notre territoire des résultats intéressants ont été obtenus dans les domaines suivants :</text:p>
      <text:p text:style-name="P17">- La vie des espaces publics,</text:p>
      <text:p text:style-name="P18">- La relocalisation d’activité,</text:p>
      <text:p text:style-name="P19">- Les circuits courts,</text:p>
      <text:p text:style-name="P20">- L’accès aux produits de l’agriculture locale et biologique,</text:p>
      <text:p text:style-name="P21">- La valorisation de<text:s/>déchets locaux,</text:p>
      <text:p text:style-name="P22">- L’auto rénovation accompagnée,</text:p>
      <text:p text:style-name="P23">- La solidarité intergénérationnelle.</text:p>
      <text:p text:style-name="P24">Des questions et débats apparaissent donc :</text:p>
      <text:p text:style-name="P25">- Le développement de l'économie contributive entrave-t-il la création de "vrais emplois", pire, en détruit-t-il ?</text:p>
      <text:p text:style-name="P26">- Ou bien<text:s/>permet- t- il la création de nouvelles activités, produits, services précieux à impact positif pour le développement d’ensemble ?</text:p>
      <text:p text:style-name="P27">- L'effet "mode" qui accompagne ce phénomène (et parfois le surévalue) est-il l'indicateur de son caractère "passager" et donc<text:s/>un peu superficiel ou bien de la profondeur d'un processus de fond, de l’apparition d’une nouvelle économie ?</text:p>
      <text:p text:style-name="P28">- Ce développement permet-il de mettre en lumière de nouvelles activités ?</text:p>
      <text:p text:style-name="P29">- Permet-t-il de t-il d’améliorer en les complétant des services et organisations existants en dynamisant leur rapport aux habitants utilisateurs?</text:p>
      <text:p text:style-name="P30">- Et bien d’autres questions encore.</text:p>
      <text:p text:style-name="P31">Beaucoup de chercheurs attirent notre attention sur le fait que la dynamique d’innovation de nos sociétés a très largement pris de vitesse nos<text:s/>institutions. Certains affirment que nos systèmes d’organisation et de gouvernance sont incapables d’absorber et même d’accompagner les énergies modernes produites par les territoires.</text:p>
      <text:p text:style-name="P32">C’est sans doute en réfléchissant localement à ce niveau que ces questions trouveront des réponses durables.</text:p>
      <text:p text:style-name="P33">Dans un premier temps, nous considérons que la mobilisation consciente et organisés des habitants contributeurs pour créer des activités utiles, innovantes et soutenir la création d’emploi locaux est légitime. Les contributeurs sont des travailleurs amateurs qui agissent librement, suivant leurs motivations personnelles, leurs habiletés et leurs préférences pour produire du commun. La contribution est à la fois<text:s/>formatrice et bénéfique pour ceux qui la fournissent, stimulant chez eux l’acquisition de compétences.</text:p>
      <text:p text:style-name="P34">La mobilisation, l’organisation en réseau locaux des fonctions de «client travailleur », d’ «utilisateur créateur de contenu» d’un territoire et leur bonne gestion sont déjà une manière de contenir (un peu) la captation par les géants sans adresse des valeurs produites par notre travail gratuit.</text:p>
      <text:p text:style-name="Normal"><text:span text:style-name="T35">Les emplois aidés, la recherche d’aides publics et privés modestes ont été, dans un premier temps pour nos réseaux, les seules sources de financement accessibles. Mais c’</text:span><text:span text:style-name="T36">est bien sur insuffisant et il faut avoir une réflexion partagée avec les institutions loc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SSELON RAYMOND</meta:initial-creator>
    <dc:creator>VASSELON RAYMOND</dc:creator>
    <meta:creation-date>2017-02-23T16:08:00Z</meta:creation-date>
    <dc:date>2017-06-25T05:19:00Z</dc:date>
    <meta:template xlink:href="Normal" xlink:type="simple"/>
    <meta:editing-cycles>3</meta:editing-cycles>
    <meta:editing-duration>PT120S</meta:editing-duration>
    <meta:document-statistic meta:page-count="1" meta:paragraph-count="12" meta:word-count="988" meta:character-count="6411" meta:row-count="45" meta:non-whitespace-character-count="5435"/>
  </office:meta>
</office:document-meta>
</file>